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1" fo:font-size="12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line-height="107%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8pt" fo:font-weight="bold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/>
      <style:text-properties fo:color="#000000" style:text-line-through-style="none" style:text-underline-style="none" style:text-blinking="false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Times New Roman1" fo:font-size="12pt"/>
    </style:style>
    <style:style style:name="P10" style:family="paragraph" style:parent-style-name="Text_20_body">
      <style:paragraph-properties fo:margin-top="0cm" fo:margin-bottom="0cm" fo:line-height="150%"/>
      <style:text-properties fo:color="#000000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tyle="italic"/>
    </style:style>
    <style:style style:name="T2" style:family="text">
      <style:text-properties style:font-name="Times New Roman1" fo:font-size="14pt" style:text-underline-style="solid" style:text-underline-width="auto" style:text-underline-color="font-color" fo:font-weight="bold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aduction pour le film <text:span text:style-name="T1">Liberty Seed</text:span></text:p>
      <text:p text:style-name="P7"> </text:p>
      <text:p text:style-name="P7"><text:span text:style-name="T2">Note à lire</text:span> <text:span text:style-name="T3">:</text:span><text:span text:style-name="T2"> </text:span></text:p>
      <text:p text:style-name="P6">Avant toute chose : un grand merci aux traducteurs pour votre aide précieuse. </text:p>
      <text:p text:style-name="P6">N’oubliez pas de noter la langue (ex : version française) ainsi que votre nom et prénom (ex : sous-titrage : Dupont Henri) sauf si vous souhaitez rester anonyme (précisez le dans ce cas là). Merci de noter la traduction sous la phrase afin que l’on puisse respecter le découpage. Enfin : renommer si possible le document ainsi : Liberty Seed version (inscrire la langue) et le renvoyer à : nicolas_villain@yahoo.fr </text:p>
      <text:p text:style-name="P7"> </text:p>
      <text:p text:style-name="P7"> </text:p>
      <text:p text:style-name="P7"><text:span text:style-name="T2">Annonce radio</text:span> <text:span text:style-name="T3">:</text:span></text:p>
      <text:p text:style-name="P7"> </text:p>
      <text:p text:style-name="P11">[…] noir, les leaders du groupe ont écopé de la peine capitale.</text:p>
      <text:p text:style-name="P12"> </text:p>
      <text:p text:style-name="P11">Accusés de crime contre l’état,</text:p>
      <text:p text:style-name="P12"> </text:p>
      <text:p text:style-name="P11">c’est à 17H que les membres ont finalement été exécutés. (bip)</text:p>
      <text:p text:style-name="P12"> </text:p>
      <text:p text:style-name="P11">Un communiqué du ministère nous informe que quatre membres d’un groupe de musique ont été abattus. </text:p>
      <text:p text:style-name="P12"> </text:p>
      <text:p text:style-name="P11">Par la même occasion, notre cher et bienveillant ministère rappelle que toute production d’élément sonore est formellement interdite. </text:p>
      <text:p text:style-name="P12"> </text:p>
      <text:p text:style-name="P11">Il vous recommande de ne pas imiter les terroristes. </text:p>
      <text:p text:style-name="P12"> </text:p>
      <text:p text:style-name="P11">Jugés et condamnés hier en comparution immédiate pour avoir écoulé un disque au marché noir, les leaders du groupe ont écopé de la peine capitale.</text:p>
      <text:p text:style-name="P3"> </text:p>
      <text:p text:style-name="P2"><text:soft-page-break/><text:span text:style-name="T2">Voix-off</text:span> <text:span text:style-name="T3">:</text:span></text:p>
      <text:p text:style-name="P2"> </text:p>
      <text:p text:style-name="P1">C’est toujours comme ça, </text:p>
      <text:p text:style-name="P2"> </text:p>
      <text:p text:style-name="P1">au début on vous dit: </text:p>
      <text:p text:style-name="P2"> </text:p>
      <text:p text:style-name="P1">c’est pour votre sécurité, pour votre bien ; </text:p>
      <text:p text:style-name="P2"> </text:p>
      <text:p text:style-name="P1">ce genre de conneries. </text:p>
      <text:p text:style-name="P2"> </text:p>
      <text:p text:style-name="P1">Et on vous prend vos droits.</text:p>
      <text:p text:style-name="P8"> </text:p>
      <text:p text:style-name="P9">Ils ont voulu supprimer notre pouvoir de création :</text:p>
      <text:p text:style-name="P10"> </text:p>
      <text:p text:style-name="P9">anéantir l’identité au profit de l’identique. </text:p>
      <text:p text:style-name="P7"> </text:p>
      <text:p text:style-name="P7"> </text:p>
      <text:p text:style-name="P6">J’aimerais que les gens se souviennent de ce qu’ils ont été</text:p>
      <text:p text:style-name="P10"> </text:p>
      <text:p text:style-name="P9">et qu’ils décident de leur avenir.</text:p>
      <text:p text:style-name="P7"> </text:p>
      <text:p text:style-name="P7"> </text:p>
      <text:p text:style-name="P6">On ne restera pas silencieux plus longtemps. </text:p>
      <text:p text:style-name="P7"> </text:p>
      <text:p text:style-name="P6">Puisse que le compte à rebours s’achève.</text:p>
      <text:p text:style-name="P7"> </text:p>
      <text:p text:style-name="P7"> </text:p>
      <text:p text:style-name="P6">Je suis l’instrument de la justice. </text:p>
      <text:p text:style-name="P2"> </text:p>
      <text:p text:style-name="P2"><text:span text:style-name="T2">Tags</text:span> <text:span text:style-name="T3">:</text:span> <text:span text:style-name="T4">(si vous ne savez pas laissez un blanc)</text:span></text:p>
      <text:p text:style-name="P2"> </text:p>
      <text:p text:style-name="P1"><text:soft-page-break/>Court-métrage</text:p>
      <text:p text:style-name="P2"> </text:p>
      <text:p text:style-name="P1">Liberticide</text:p>
      <text:p text:style-name="P2"> </text:p>
      <text:p text:style-name="P1">Atteinte aux libertés</text:p>
      <text:p text:style-name="P2"> </text:p>
      <text:p text:style-name="P1">Camion-juke-box</text:p>
      <text:p text:style-name="P2"> </text:p>
      <text:p text:style-name="P1">Sound-System</text:p>
      <text:p text:style-name="P2"> </text:p>
      <text:p text:style-name="P1">Interdits</text:p>
      <text:p text:style-name="P2"> </text:p>
      <text:p text:style-name="P1">Dictature</text:p>
      <text:p text:style-name="P2"> </text:p>
      <text:p text:style-name="P1">Son</text:p>
      <text:p text:style-name="P2"> </text:p>
      <text:p text:style-name="P1">Musique </text:p>
      <text:p text:style-name="P2"> </text:p>
      <text:p text:style-name="P1">Liberté</text:p>
      <text:p text:style-name="P2"> </text:p>
      <text:p text:style-name="P1">Dystopie</text:p>
      <text:p text:style-name="P2"> </text:p>
      <text:p text:style-name="P1">Géante Rouge n°9</text:p>
      <text:p text:style-name="P2"> </text:p>
      <text:p text:style-name="P1">Texte</text:p>
      <text:p text:style-name="P2"> </text:p>
      <text:p text:style-name="P1">Nouvelle (dans le sens : texte court)</text:p>
      <text:p text:style-name="P2"><text:soft-page-break/> </text:p>
      <text:p text:style-name="P1">Révolte</text:p>
      <text:p text:style-name="P2"> </text:p>
      <text:p text:style-name="P1">Révolution</text:p>
      <text:p text:style-name="P2"> </text:p>
      <text:p text:style-name="P1">Camion</text:p>
      <text:p text:style-name="P2"> </text:p>
      <text:p text:style-name="P1">Note (dans le sens : note de musique)</text:p>
      <text:p text:style-name="P2"> </text:p>
      <text:p text:style-name="P1">Court (dans le sens : court métrage)</text:p>
      <text:p text:style-name="P2"> </text:p>
      <text:p text:style-name="P1">Cinéma</text:p>
      <text:p text:style-name="P2"> </text:p>
      <text:p text:style-name="P1">Audio</text:p>
      <text:p text:style-name="P2"> </text:p>
      <text:p text:style-name="P1">Fiction</text:p>
      <text:p text:style-name="P2"> </text:p>
      <text:p text:style-name="P1">Anticipation</text:p>
      <text:p text:style-name="P2"> </text:p>
      <text:p text:style-name="P1">Droits de l’homme</text:p>
      <text:p text:style-name="P2"> </text:p>
      <text:p text:style-name="P1">Liberté d’expression</text:p>
      <text:p text:style-name="P2"> </text:p>
      <text:p text:style-name="P4"><text:span text:style-name="T4">Graines de liberté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Villain</meta:initial-creator>
    <meta:creation-date>2015-05-19T12:29:01.38</meta:creation-date>
    <meta:document-statistic meta:table-count="0" meta:image-count="0" meta:object-count="0" meta:page-count="4" meta:paragraph-count="105" meta:word-count="337" meta:character-count="2065"/>
    <dc:date>2015-05-19T12:32:56.66</dc:date>
    <dc:creator>Nicolas Villain</dc:creator>
    <meta:editing-duration>PT4M13S</meta:editing-duration>
    <meta:editing-cycles>1</meta:editing-cycles>
    <meta:generator>OpenOffice/4.1.0$Win32 OpenOffice.org_project/410m18$Build-9764</meta:generator>
  </office:meta>
</office:document-meta>
</file>